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152in"/>
    </style:style>
    <style:style style:name="TableColumn3" style:family="table-column">
      <style:table-column-properties style:column-width="3.4159in"/>
    </style:style>
    <style:style style:name="Table1" style:family="table" style:master-page-name="MP0">
      <style:table-properties style:width="6.8312in" fo:margin-left="0.3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fo:margin-bottom="0.125in" fo:line-height="0.3333in" style:page-number="auto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margin-bottom="0.125in" fo:line-height="0.3333in" fo:text-indent="0.4451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361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25in" fo:text-indent="0.4444in"/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125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依序填寫" style:family="paragraph">
      <style:paragraph-properties fo:margin-top="0.125in" fo:line-height="0.3888in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3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44" style:parent-style-name="依序填寫" style:family="paragraph">
      <style:paragraph-properties fo:line-height="0.3888in" fo:margin-left="0.6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47" style:parent-style-name="依序填寫" style:family="paragraph">
      <style:paragraph-properties fo:line-height="0.3888in" fo:margin-left="0.6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50" style:parent-style-name="依序填寫" style:family="paragraph">
      <style:paragraph-properties fo:line-height="0.3888in" fo:margin-left="0.6284in">
        <style:tab-stops/>
      </style:paragraph-properties>
      <style:text-properties style:font-name="標楷體" style:font-name-asian="標楷體" fo:letter-spacing="normal" fo:font-size="12pt" style:font-size-asian="12pt" style:language-asian="zh" style:country-asian="TW"/>
    </style:style>
    <style:style style:name="P51" style:parent-style-name="依序填寫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53" style:family="table-row">
      <style:table-row-properties style:min-row-height="4.340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125in" fo:text-indent="0.4444in"/>
    </style:style>
    <style:style style:name="T56" style:parent-style-name="預設段落字型" style:family="text">
      <style:text-properties style:font-name="Wingdings 2" style:font-name-asian="Wingdings 2" style:font-name-complex="Wingdings 2" fo:letter-spacing="-0.0027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依序填寫" style:family="paragraph">
      <style:paragraph-properties fo:margin-top="0.125in" fo:line-height="0.3888in" fo:margin-left="0.7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P70" style:parent-style-name="依序填寫" style:family="paragraph">
      <style:paragraph-properties fo:line-height="0.3888in" fo:margin-left="0.7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2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6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83" style:parent-style-name="依序填寫" style:family="paragraph">
      <style:paragraph-properties fo:line-height="0.3888in" fo:margin-left="0.7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6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87" style:parent-style-name="依序填寫" style:family="paragraph">
      <style:paragraph-properties fo:line-height="0.3888in" fo:margin-left="0.7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P92" style:parent-style-name="依序填寫" style:family="paragraph">
      <style:paragraph-properties fo:line-height="0.3888in" fo:margin-left="0.7069in">
        <style:tab-stops/>
      </style:paragraph-properties>
      <style:text-properties style:font-name="標楷體" style:font-name-asian="標楷體" style:letter-kerning="false" fo:font-size="12pt" style:font-size-asian="12pt" style:language-asian="zh" style:country-asian="TW"/>
    </style:style>
    <style:style style:name="P93" style:parent-style-name="內文" style:family="paragraph">
      <style:paragraph-properties fo:widows="2" fo:orphans="2" fo:margin-top="0.125in" fo:text-indent="0.4444in"/>
    </style:style>
    <style:style style:name="T94" style:parent-style-name="預設段落字型" style:family="text">
      <style:text-properties style:font-name="Wingdings 2" style:font-name-asian="Wingdings 2" style:font-name-complex="Wingdings 2" fo:letter-spacing="-0.002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依序填寫" style:family="paragraph">
      <style:paragraph-properties fo:margin-top="0.125in" fo:line-height="0.3888in" fo:margin-left="0.7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108" style:parent-style-name="依序填寫" style:family="paragraph">
      <style:paragraph-properties fo:line-height="0.3888in" fo:margin-left="0.70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P111" style:parent-style-name="依序填寫" style:family="paragraph">
      <style:paragraph-properties fo:line-height="0.3888in" fo:margin-left="0.7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normal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style:letter-kerning="false" fo:font-size="12pt" style:font-size-asian="12pt" style:language-asian="zh" style:country-asian="TW"/>
    </style:style>
    <style:style style:name="TableRow115" style:family="table-row">
      <style:table-row-properties style:min-row-height="0.44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833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2951in" fo:margin-right="0.3916in" fo:text-indent="0.000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951in" fo:margin-right="0.3916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衛生福利部生產事故救濟申請委託書</text:p>
            <text:p text:style-name="P7"><text:span text:style-name="T8">本人</text:span><text:span text:style-name="T9">________</text:span><text:span text:style-name="T10">(姓名)</text:span><text:span text:style-name="T11">為申請</text:span><text:span text:style-name="T12">生產事故救濟給付，</text:span><text:span text:style-name="T13">茲委</text:span><text:span text:style-name="T14">託</text:span><text:span text:style-name="T15">受委</text:span><text:span text:style-name="T16">託</text:span><text:span text:style-name="T17">人</text:span><text:span text:style-name="T18">________</text:span><text:span text:style-name="T19">(為生產事故救濟作業辦法第四條</text:span><text:span text:style-name="T20">所列之代理人</text:span><text:span text:style-name="T21">或醫療(助產)機構</text:span><text:span text:style-name="T22">)</text:span><text:span text:style-name="T23">代理辦理申請及資料補正</text:span><text:span text:style-name="T24">等相關事宜</text:span><text:span text:style-name="T25">，</text:span><text:span text:style-name="T26">提出委</text:span><text:span text:style-name="T27">託</text:span><text:span text:style-name="T28">書。</text:span>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此致</text:p>
            <text:p text:style-name="內文"><text:span text:style-name="T37">衛生福利部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委託人：<text:s text:c="15"/><text:s text:c="3"/><text:s/><text:s text:c="24"/><text:s/>(簽名並蓋章)</text:p>
            <text:p text:style-name="P41"><text:span text:style-name="T42">身分證統一編號</text:span><text:span text:style-name="T43">：</text:span></text:p>
            <text:p text:style-name="P44"><text:span text:style-name="T45">通訊地址</text:span><text:span text:style-name="T46">：</text:span></text:p>
            <text:p text:style-name="P47"><text:span text:style-name="T48">聯絡電話</text:span><text:span text:style-name="T49">：</text:span></text:p>
            <text:p text:style-name="P50"/>
            <text:p text:style-name="P51"><text:span text:style-name="T52">(請擇一勾選)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</text:span><text:span text:style-name="T57"><draw:frame draw:z-index="251659264" draw:id="id0" draw:style-name="a0" draw:name="文字方塊 2" text:anchor-type="paragraph" svg:x="5.55556in" svg:y="0.31667in" svg:width="0.36458in" svg:height="1.26042in" style:rel-width="scale" style:rel-height="scale"><draw:text-box><text:p text:style-name="內文">蓋機構印信</text:p></draw:text-box><svg:title/><svg:desc/></draw:frame></text:span><text:span text:style-name="T58">受委</text:span><text:span text:style-name="T59">託</text:span><text:span text:style-name="T60">醫療</text:span><text:span text:style-name="T61">(</text:span><text:span text:style-name="T62">助產</text:span><text:span text:style-name="T63">)</text:span><text:span text:style-name="T64">機構</text:span><text:span text:style-name="T65">名稱：</text:span></text:p>
            <text:p text:style-name="P66"><text:span text:style-name="T67">機構</text:span><text:span text:style-name="T68">地址</text:span><text:span text:style-name="T69">：</text:span></text:p>
            <text:p text:style-name="P70"><text:span text:style-name="T71">院</text:span><text:span text:style-name="T72">(</text:span><text:span text:style-name="T73">所</text:span><text:span text:style-name="T74">)</text:span><text:span text:style-name="T75">長：</text:span><text:span text:style-name="T76"><text:s text:c="14"/></text:span><text:span text:style-name="T77"><text:s/></text:span><text:span text:style-name="T78"><text:s text:c="3"/></text:span><text:span text:style-name="T79"><text:s/></text:span><text:span text:style-name="T80">(</text:span><text:span text:style-name="T81">章</text:span><text:span text:style-name="T82">)</text:span></text:p>
            <text:p text:style-name="P83"><text:span text:style-name="T84">聯絡人</text:span><text:span text:style-name="T85">：</text:span><text:span text:style-name="T86"><text:s text:c="22"/></text:span></text:p>
            <text:p text:style-name="P87"><text:span text:style-name="T88">聯</text:span><text:span text:style-name="T89">絡</text:span><text:span text:style-name="T90">電話</text:span><text:span text:style-name="T91">：</text:span></text:p>
            <text:p text:style-name="P92"/>
            <text:p text:style-name="P93"><text:span text:style-name="T94"></text:span><text:span text:style-name="T95">受委</text:span><text:span text:style-name="T96">託</text:span><text:span text:style-name="T97">人</text:span><text:span text:style-name="T98">：</text:span><text:span text:style-name="T99"><text:s text:c="15"/></text:span><text:span text:style-name="T100"><text:s text:c="23"/></text:span><text:span text:style-name="T101"><text:s/>(</text:span><text:span text:style-name="T102">簽名並蓋章</text:span><text:span text:style-name="T103">)</text:span></text:p>
            <text:p text:style-name="P104"><text:span text:style-name="T105">身分證統一編號</text:span><text:span text:style-name="T106">：</text:span><text:span text:style-name="T107"><text:s text:c="22"/></text:span></text:p>
            <text:p text:style-name="P108"><text:span text:style-name="T109">通訊地址</text:span><text:span text:style-name="T110">：</text:span></text:p>
            <text:p text:style-name="P111"><text:span text:style-name="T112">聯絡</text:span><text:span text:style-name="T113">電話</text:span><text:span text:style-name="T114">：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 text:c="5"/>中華民國<text:s text:c="12"/>年<text:s text:c="12"/>月<text:s text:c="13"/>日</text:p>
          </table:table-cell>
          <table:covered-table-cell/>
        </table:table-row>
      </table:table>
      <text:p text:style-name="P118"/>
      <text:p text:style-name="P119"><text:span text:style-name="T120">註:</text:span><text:span text:style-name="T121">委</text:span><text:span text:style-name="T122">託</text:span><text:span text:style-name="T123">人</text:span><text:span text:style-name="T124">為生產事故救濟條例</text:span><text:span text:style-name="T125">第八條所列生產事故</text:span><text:span text:style-name="T126">救濟</text:span><text:span text:style-name="T127">請求權人</text:span><text:span text:style-name="T128">或其法定代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snap-to-layout-grid="true" fo:text-align="center"/>
      <style:text-properties style:font-name="Arial" style:font-name-complex="新細明體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snap-to-layout-grid="true" fo:text-align="start" fo:margin-left="0.1875in" fo:text-indent="-0.1875in">
        <style:tab-stops/>
      </style:paragraph-properties>
      <style:text-properties style:font-name="Arial" style:font-name-complex="新細明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snap-to-layout-grid="true" fo:text-align="start" fo:margin-left="0.4062in" fo:text-indent="-0.1562in">
        <style:tab-stops/>
      </style:paragraph-properties>
      <style:text-properties style:font-name="Arial" style:font-name-complex="新細明體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字元字元1字元字元字元字元字元字元字元字元字元1字元字元字元字元字元字元" style:display-name="字元 字元1 字元 字元 字元 字元 字元 字元 字元 字元 字元1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1字元字元字元字元字元字元字元" style:display-name="字元 字元1 字元 字元 字元 字元 字元 字元 字元 字元 字元1 字元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size-complex="11pt" fo:hyphenate="false"/>
    </style:style>
    <style:style style:name="E" style:display-name="1" style:family="paragraph" style:parent-style-name="內文">
      <style:paragraph-properties style:snap-to-layout-grid="true" style:vertical-align="baseline" fo:margin-top="0.0416in" fo:line-height="0.3194in" fo:margin-left="1.0631in" fo:text-indent="-1.063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0" style:display-name="11" style:family="paragraph" style:parent-style-name="內文" style:list-style-name="LFO2">
      <style:paragraph-properties style:snap-to-layout-grid="true" fo:text-align="start" style:vertical-align="baseline" fo:line-height="0.3194in"/>
      <style:text-properties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分項段落" style:display-name="分項段落" style:family="paragraph" style:parent-style-name="內文" style:list-style-name="LFO14">
      <style:paragraph-properties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vertical-align="middle"/>
      <style:text-properties style:font-name-asian="華康楷書體W5" fo:letter-spacing="-0.0069in" style:letter-kerning="true"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text:list-style style:name="LFO1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衛生署中英文網站</dc:subject>
    <meta:initial-creator>行政院衛生署</meta:initial-creator>
    <dc:creator>user</dc:creator>
    <meta:creation-date>2020-10-19T09:35:00Z</meta:creation-date>
    <dc:date>2020-10-19T09:35:00Z</dc:date>
    <meta:print-date>2016-07-06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