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6.6861in"/>
    </style:style>
    <style:style style:name="Table1" style:family="table" style:master-page-name="MP0">
      <style:table-properties style:width="6.6861in" fo:margin-left="0in" table:align="left"/>
    </style:style>
    <style:style style:name="TableRow3" style:family="table-row">
      <style:table-row-properties style:min-row-height="2.4583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7" style:parent-style-name="內文" style:family="paragraph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內文" style:family="paragraph">
      <style:text-properties style:font-name="標楷體" style:font-name-asian="標楷體" fo:font-size="14pt" style:font-size-asian="14pt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4.9791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5104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115%" fo:margin-right="0.3916in"/>
      <style:text-properties style:font-name="標楷體" style:font-name-asian="標楷體"/>
    </style:style>
    <style:style style:name="P50" style:parent-style-name="內文" style:family="paragraph">
      <style:paragraph-properties fo:line-height="115%" fo:margin-left="0.2951in" fo:margin-right="0.3916in" fo:text-indent="-0.2951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衛生福利部生產事故救濟給付領取委託書</text:span></text:p>
            <text:p text:style-name="P7"/>
            <text:p text:style-name="內文"><text:span text:style-name="T8">本人</text:span><text:span text:style-name="T9"><text:s text:c="10"/></text:span><text:span text:style-name="T10">(</text:span><text:span text:style-name="T11">姓名</text:span><text:span text:style-name="T12">)</text:span><text:span text:style-name="T13">茲委託受委託人</text:span><text:span text:style-name="T14"><text:s text:c="10"/></text:span><text:span text:style-name="T15">(</text:span><text:span text:style-name="T16">姓名</text:span><text:span text:style-name="T17">)</text:span><text:span text:style-name="T18">代為領取生產事故救濟給付，提出委託書。</text:span></text:p>
            <text:p text:style-name="P19"/>
            <text:p text:style-name="P20">此致</text:p>
            <text:p text:style-name="P21"/>
            <text:p text:style-name="內文"><text:span text:style-name="T22">衛生福利部</text:span></text:p>
          </table:table-cell>
        </table:table-row>
        <table:table-row table:style-name="TableRow23">
          <table:table-cell table:style-name="TableCell24">
            <text:p text:style-name="P25"/>
            <text:p text:style-name="P26">委託人：<text:s text:c="37"/>(簽名並蓋章)</text:p>
            <text:p text:style-name="P27"/>
            <text:p text:style-name="P28">身分證統一編號：</text:p>
            <text:p text:style-name="P29"/>
            <text:p text:style-name="P30">通訊地址：</text:p>
            <text:p text:style-name="P31"/>
            <text:p text:style-name="P32">聯絡電話：</text:p>
            <text:p text:style-name="P33"/>
            <text:p text:style-name="P34"/>
            <text:p text:style-name="P35"/>
            <text:p text:style-name="P36">受委託人：<text:s text:c="34"/>(簽名並蓋章)</text:p>
            <text:p text:style-name="P37"/>
            <text:p text:style-name="P38">身分證統一編號：<text:s/><text:s text:c="21"/></text:p>
            <text:p text:style-name="P39"/>
            <text:p text:style-name="P40">通訊地址：</text:p>
            <text:p text:style-name="P41"/>
            <text:p text:style-name="P42">聯絡電話：</text:p>
            <text:p text:style-name="P43"/>
          </table:table-cell>
        </table:table-row>
        <table:table-row table:style-name="TableRow44">
          <table:table-cell table:style-name="TableCell45">
            <text:p text:style-name="P46"/>
            <text:p text:style-name="P47">中華民國<text:s text:c="12"/>年<text:s text:c="12"/>月<text:s text:c="13"/>日</text:p>
            <text:p text:style-name="P48"/>
          </table:table-cell>
        </table:table-row>
      </table:table>
      <text:p text:style-name="P49"/>
      <text:p text:style-name="P50"><text:span text:style-name="T51">註：委託人為「衛生福利部生產事故受領救濟給付之繼承人委託書」之受委託人、受害人本人、胎兒之母或其法定代理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10-19T09:43:00Z</meta:creation-date>
    <dc:date>2020-10-19T10:03:00Z</dc:date>
    <meta:print-date>2016-08-24T12:18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54" meta:character-count="364" meta:row-count="2" meta:non-whitespace-character-count="311"/>
  </office:meta>
</office:document-meta>
</file>