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vg:panose-1="2 11 6 4 2 2 2 2 2 4"/>
    <style:font-face style:name="標楷體" svg:font-family="標楷體" style:font-family-generic="system" style:font-pitch="variable" svg:panose-1="2 1 6 1 0 1 1 1 1 1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2.458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0" style:parent-style-name="內文" style:family="paragraph">
      <style:paragraph-properties fo:line-height="150%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3" style:family="table-row">
      <style:table-row-properties style:min-row-height="4.9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25in">
        <style:tab-stops>
          <style:tab-stop style:type="left" style:position="3.44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依序填寫" style:family="paragraph">
      <style:paragraph-properties style:snap-to-layout-grid="true" fo:margin-top="0.125in"/>
      <style:text-properties style:font-name-asian="標楷體" style:letter-kerning="false" style:font-size-complex="14pt"/>
    </style:style>
    <style:style style:name="P17" style:parent-style-name="依序填寫" style:family="paragraph">
      <style:paragraph-properties style:snap-to-layout-grid="true" fo:margin-top="0.125in"/>
      <style:text-properties style:font-name-asian="標楷體" style:letter-kerning="false" style:font-size-complex="14pt"/>
    </style:style>
    <style:style style:name="P18" style:parent-style-name="依序填寫" style:family="paragraph">
      <style:paragraph-properties style:snap-to-layout-grid="true" fo:margin-top="0.125in"/>
    </style:style>
    <style:style style:name="T19" style:parent-style-name="預設段落字型" style:family="text">
      <style:text-properties style:font-name-asian="標楷體" style:letter-kerning="false" style:font-size-complex="14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widows="2" fo:orphans="2" fo:margin-top="0.125in">
        <style:tab-stops>
          <style:tab-stop style:type="left" style:position="3.44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fo:margin-top="0.125in">
        <style:tab-stops>
          <style:tab-stop style:type="left" style:position="3.44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>
        <style:tab-stops>
          <style:tab-stop style:type="left" style:position="3.44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>
        <style:tab-stops>
          <style:tab-stop style:type="left" style:position="3.44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115%" fo:margin-right="0.3916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115%" fo:margin-left="0.393in" fo:margin-right="0.3916in" fo:text-indent="-0.3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wer of Attorney for<text:s/></text:span><text:span text:style-name="T7">R</text:span><text:span text:style-name="T8">eceiving</text:span><text:span text:style-name="T9"><text:s/>of MOHW Childbirth Accident Relief Fund</text:span></text:p>
            <text:p text:style-name="P10">I, ________, hereby appoint ________ as my trustee to collect the childbirth accident relief fund on my behalf.</text:p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Principal: ________________________________________<text:s/>(Please sign and seal)</text:p>
            <text:p text:style-name="P16">National ID No.: ______________________________________</text:p>
            <text:p text:style-name="P17">Mailing Address: ______________________________________</text:p>
            <text:p text:style-name="P18"><text:span text:style-name="T19">Phone Number: _______________________________________</text:span></text:p>
            <text:p text:style-name="P20"/>
            <text:p text:style-name="P21">Trustee: _________________________________________ (Please sign and seal)</text:p>
            <text:p text:style-name="P22">National ID No.: __________________________________<text:s text:c="19"/></text:p>
            <text:p text:style-name="P23">Mailing Address: __________________________________</text:p>
            <text:p text:style-name="P24">Phone Number: ___________________________________</text:p>
            <text:p text:style-name="P25"/>
          </table:table-cell>
        </table:table-row>
        <table:table-row table:style-name="TableRow26">
          <table:table-cell table:style-name="TableCell27">
            <text:p text:style-name="P28">Date: ________________________ (mm/dd/yyyy)</text:p>
          </table:table-cell>
        </table:table-row>
      </table:table>
      <text:p text:style-name="P29"/>
      <text:p text:style-name="P30"><text:span text:style-name="T31">Note:</text:span><text:span text:style-name="T32"><text:s/></text:span><text:span text:style-name="T33">P</text:span><text:span text:style-name="T34">rincipal is the trustee, victim,<text:s/></text:span><text:span text:style-name="T35">mother of the fetus</text:span><text:span text:style-name="T36">, or his/her<text:s/></text:span><text:span text:style-name="T37">legal representative</text:span><text:span text:style-name="T38"><text:s/></text:span><text:span text:style-name="T39">stated</text:span><text:span text:style-name="T40"><text:s/>in the</text:span><text:s/><text:span text:style-name="T41">Power of Attorney of Statutory Heirs for MOHW Childbirth Accident Relief</text:span><text:span text:style-name="T42"><text:s/>Fund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vg:panose-1="2 11 6 4 2 2 2 2 2 4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rina Lee</dc:creator>
    <meta:creation-date>2021-08-12T08:48:00Z</meta:creation-date>
    <dc:date>2021-08-12T08:48:00Z</dc:date>
    <meta:print-date>2016-08-24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